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ekabrskij</text:h>
      <text:p text:style-name="Definition_20_Term_20_Tight">Název taxonu</text:p>
      <text:p text:style-name="Definition_20_Definition_20_Tight">Vitis vinifera Dekabrski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ěkabrskij´ (Dek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Děkabrenskij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Coarna neagra´ x ´Villard Blanc (SV 12 375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nejčastěji třílaločnaté s mírně hlubokými horními výkroji, řapíkový výkrojek je lyrovitý, otevřený; povrch listu spíš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 hrozen, kuželovitě válcovitý, křídlatý, volnější; bobule je velká, podlouhle oválná, tmavě modrá s ojíněním</text:p>
      <text:p text:style-name="Definition_20_Term_20_Tight">Semena</text:p>
      <text:p text:style-name="Definition_20_Definition_20_Tight">velk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i delší čípky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á k houbovým chorobám i mrazu</text:p>
      <text:p text:style-name="Definition_20_Term_20_Tight">Plodnost</text:p>
      <text:p text:style-name="Definition_20_Definition_20_Tight">pozdn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v chuti neutrál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