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florida ´Boskoop Glory´</text:h>
      <text:p text:style-name="Definition_20_Term_20_Tight">Název taxonu</text:p>
      <text:p text:style-name="Definition_20_Definition_20_Tight">Weigela florida ´Boskoop Glory´</text:p>
      <text:p text:style-name="Definition_20_Term_20_Tight">Vědecký název taxonu</text:p>
      <text:p text:style-name="Definition_20_Definition_20_Tight">Weigela florid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Boskoop Glory´</text:p>
      <text:p text:style-name="Definition_20_Term_20_Tight">Český název</text:p>
      <text:p text:style-name="Definition_20_Definition_20_Tight">vajgélie květnatá</text:p>
      <text:p text:style-name="Definition_20_Term_20_Tight">Synonyma (zahradnicky používaný název)</text:p>
      <text:p text:style-name="Definition_20_Definition_20_Tight">Diervila florid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 vyšlechtěna v roce 1954 (R. Ramp), zahradní hybrid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 keř kolem 2 m, široký přibližně 2 m, středně až bujně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svěže zelené, (široce) eliptické až (podlouhle) vejčité nebo obvejčité, až 9 x 5 cm velké, pilovité, líc matně zelený, téměř lysý, na rubu na žilkách hustě chlupaté, řapíky 1–3 mm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sytě růžové na špičce až červené, později svetle růžov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4 (- 34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