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rabilis jalapa</text:h>
      <text:p text:style-name="Definition_20_Term_20_Tight">Název taxonu</text:p>
      <text:p text:style-name="Definition_20_Definition_20_Tight">Mirabilis jalapa</text:p>
      <text:p text:style-name="Definition_20_Term_20_Tight">Vědecký název taxonu</text:p>
      <text:p text:style-name="Definition_20_Definition_20_Tight">Mirabilis jalap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ocenka jalapovi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5" office:name=""><text:span text:style-name="Definition">Oxybap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eru, Mexi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