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losterneuburger´</text:h>
      <text:p text:style-name="Definition_20_Term_20_Tight">Název taxonu</text:p>
      <text:p text:style-name="Definition_20_Definition_20_Tight">Prunus armeniaca ´Klosterneuburger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losterneuburger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Hungarian Best´, ´klosterneuburger Marill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akou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ý habitus</text:p>
      <text:p text:style-name="Definition_20_Term_20_Tight">Květy</text:p>
      <text:p text:style-name="Definition_20_Definition_20_Tight">velké jako VP, bílé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55 g), zelenavě žluté s líčkem přes polovinu plodu, sladké (9,4 % cukru), aromatické, velmi hustě tečkovan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 květu</text:p>
      <text:h text:style-name="Heading_20_4" text:outline-level="4">Užitné vlastnosti</text:h>
      <text:p text:style-name="Definition_20_Term_20_Tight">Choroby a škůdci</text:p>
      <text:p text:style-name="Definition_20_Definition_20_Tight">citlivá k šarce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