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ctotrichon sempervirens</text:h>
      <text:p text:style-name="Definition_20_Term_20_Tight">Název taxonu</text:p>
      <text:p text:style-name="Definition_20_Definition_20_Tight">Helictotrichon sempervirens</text:p>
      <text:p text:style-name="Definition_20_Term_20_Tight">Vědecký název taxonu</text:p>
      <text:p text:style-name="Definition_20_Definition_20_Tight">Helictotrichon sempervirens</text:p>
      <text:p text:style-name="Definition_20_Term_20_Tight">Jména autorů, kteří taxon popsali</text:p>
      <text:p text:style-name="Definition_20_Definition_20_Tight"><text:a xlink:type="simple" xlink:href="/taxon-authors/337" office:name=""><text:span text:style-name="Definition">(Vill.) Pilg.</text:span></text:a></text:p>
      <text:p text:style-name="Definition_20_Term_20_Tight">Český název</text:p>
      <text:p text:style-name="Definition_20_Definition_20_Tight">ovsíř stálezelený</text:p>
      <text:p text:style-name="Definition_20_Term_20_Tight">Synonyma (zahradnicky používaný název)</text:p>
      <text:p text:style-name="Definition_20_Definition_20_Tight">Avena sempervirens Vill., Avena candida hor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7" office:name=""><text:span text:style-name="Definition">Helictotrich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Středoevropská provincie - jihozápadní Alpy, Severní Italie</text:p>
      <text:h text:style-name="Heading_20_4" text:outline-level="4">Zařazení</text:h>
      <text:p text:style-name="Definition_20_Term_20_Tight">Fytocenologický původ</text:p>
      <text:p text:style-name="Definition_20_Definition_20_Tight">vápencové skály, kamenité pastvin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, tvořící kompaktní trsy vysoké v listu 50 - 60 cm, v květu 120 - 16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tenká, velmi pevná, řídká, na konci obloukovitě ohnutá</text:p>
      <text:p text:style-name="Definition_20_Term_20_Tight">Listy</text:p>
      <text:p text:style-name="Definition_20_Definition_20_Tight">tuhé, vzpřímené, úzké , přibližně 0,5 cm široké, šeděmodrozelené</text:p>
      <text:p text:style-name="Definition_20_Term_20_Tight">Květenství</text:p>
      <text:p text:style-name="Definition_20_Definition_20_Tight">řídká jednostranná asi 15 - 20 cm dlouhá lata na stéblech 120 - 160 cm dlouhých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í v průběhu břez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suché až svěží půdy; příliš velké vlhko v zimě způsobuje vyhnívání rostlin</text:p>
      <text:p text:style-name="Definition_20_Term_20_Tight">Faktor půdy</text:p>
      <text:p text:style-name="Definition_20_Definition_20_Tight">propustná, kamenitá a písčitá nebo písčitohlinitá půdahlinitá půda; těžké půdy nejsou vhodné pro pěstování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zajímavou barvou listu, největší efekt v době květ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olitera nebo menší skupiny, využít atraktivní barevnosti trsu</text:p>
      <text:p text:style-name="Definition_20_Term_20_Tight">Použití</text:p>
      <text:p text:style-name="Definition_20_Definition_20_Tight">vhodná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11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-05-01</text:p>
      <text:p text:style-name="Definition_20_Term_20_Tight">Dodavatel</text:p>
      <text:p text:style-name="Definition_20_Definition_20_Tight">Siebler Stauden - Němec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