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ritillaria persica</text:h>
      <text:p text:style-name="Definition_20_Term_20_Tight">Název taxonu</text:p>
      <text:p text:style-name="Definition_20_Definition_20_Tight">Fritillaria persica</text:p>
      <text:p text:style-name="Definition_20_Term_20_Tight">Vědecký název taxonu</text:p>
      <text:p text:style-name="Definition_20_Definition_20_Tight">Fritillaria pers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Ivory Bells´</text:p>
      <text:p text:style-name="Definition_20_Term_20_Tight">Český název</text:p>
      <text:p text:style-name="Definition_20_Definition_20_Tight">řebčík persk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1" office:name=""><text:span text:style-name="Definition">Fritillar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Turecko, Libanon, Izrael, Jordánsko, Irák a Írán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0" office:name=""><text:span text:style-name="Definition">Z 15: záhon 15 / ZF - Z - Akademická zahrada (Z15f: 38 ks ´Ivory Bells´ 10 ks spolu do záhonu s prošlechtěnými tulipány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15f: 38 ks ´Ivory Bells´- XI/2024</text:p>
      <text:p text:style-name="Definition_20_Term_20_Tight">Dodavatel</text:p>
      <text:p text:style-name="Definition_20_Definition_20_Tight">Z15f: 38 ks ´Ivory Bells´: Bruno Nebel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