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thyrium filix-femina</text:h>
      <text:p text:style-name="Definition_20_Term_20_Tight">Název taxonu</text:p>
      <text:p text:style-name="Definition_20_Definition_20_Tight">Athyrium filix-femina</text:p>
      <text:p text:style-name="Definition_20_Term_20_Tight">Vědecký název taxonu</text:p>
      <text:p text:style-name="Definition_20_Definition_20_Tight">Athyrium filix-femina</text:p>
      <text:p text:style-name="Definition_20_Term_20_Tight">Jména autorů, kteří taxon popsali</text:p>
      <text:p text:style-name="Definition_20_Definition_20_Tight"><text:a xlink:type="simple" xlink:href="/taxon-authors/910" office:name=""><text:span text:style-name="Definition">(L.) Roth</text:span></text:a></text:p>
      <text:p text:style-name="Definition_20_Term_20_Tight">Český název</text:p>
      <text:p text:style-name="Definition_20_Definition_20_Tight">papratka samičí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86" office:name=""><text:span text:style-name="Definition">Dryopterid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  <text:list-item>
          <text:p text:style-name="P1"><text:a xlink:type="simple" xlink:href="/taxon-locations/445" office:name=""><text:span text:style-name="Definition">Labyrint zahrad / Unspecified (stinná zahrada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A1 - 17.6.2019 L - VI/2023</text:p>
      <text:p text:style-name="Definition_20_Term_20_Tight">Dodavatel</text:p>
      <text:p text:style-name="Definition_20_Definition_20_Tight">A1: Athyrium filix-femina, Athyrium filix-femina ´Lady in Red´ - Trvalky Semanín L: Athyrium filix-femina, . Trvalky Semaní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