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pyramidalis</text:h>
      <text:p text:style-name="Definition_20_Term_20_Tight">Název taxonu</text:p>
      <text:p text:style-name="Definition_20_Definition_20_Tight">Ajuga pyramidalis</text:p>
      <text:p text:style-name="Definition_20_Term_20_Tight">Vědecký název taxonu</text:p>
      <text:p text:style-name="Definition_20_Definition_20_Tight">Ajuga pyramidalis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Odrůda</text:p>
      <text:p text:style-name="Definition_20_Definition_20_Tight">´Mini Crispa Red´</text:p>
      <text:p text:style-name="Definition_20_Term_20_Tight">Český název</text:p>
      <text:p text:style-name="Definition_20_Definition_20_Tight">zběhovec jehlancovi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Mini Crispa Red´ - IX/2017</text:p>
      <text:p text:style-name="Definition_20_Term_20_Tight">Dodavatel</text:p>
      <text:p text:style-name="Definition_20_Definition_20_Tight">´Mini Crispa Red´ - Botanické zahradnictví Holzbech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