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Parian China´</text:h>
      <text:p text:style-name="Definition_20_Term_20_Tight">Název taxonu</text:p>
      <text:p text:style-name="Definition_20_Definition_20_Tight">Hemerocallis ´Parian China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American Evolution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Asphodelaceae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0" office:name=""><text:span text:style-name="Definition">Z 15: záhon 15 / ZF - Z - Akademická zahrada (Z 15a: ´American Evolution´; Z 15b: ´Parian China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106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sbírky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