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oregelia carolinae</text:h>
      <text:p text:style-name="Definition_20_Term_20_Tight">Název taxonu</text:p>
      <text:p text:style-name="Definition_20_Definition_20_Tight">Neoregelia carolinae</text:p>
      <text:p text:style-name="Definition_20_Term_20_Tight">Vědecký název taxonu</text:p>
      <text:p text:style-name="Definition_20_Definition_20_Tight">Neoregelia carolinae</text:p>
      <text:p text:style-name="Definition_20_Term_20_Tight">Jména autorů, kteří taxon popsali</text:p>
      <text:p text:style-name="Definition_20_Definition_20_Tight"><text:a xlink:type="simple" xlink:href="/taxon-authors/166" office:name=""><text:span text:style-name="Definition">(Beer) L.B. Sm. (1939)</text:span></text:a></text:p>
      <text:p text:style-name="Definition_20_Term_20_Tight">Odrůda</text:p>
      <text:p text:style-name="Definition_20_Definition_20_Tight">´Tricolor´</text:p>
      <text:p text:style-name="Definition_20_Term_20_Tight">Český název</text:p>
      <text:p text:style-name="Definition_20_Definition_20_Tight">neoregelie Karolinina</text:p>
      <text:p text:style-name="Definition_20_Term_20_Tight">Synonyma (zahradnicky používaný název)</text:p>
      <text:p text:style-name="Definition_20_Definition_20_Tight">Aregelia carolinae (Beer) Mez; Bromelia carolinae Be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fo. tricolor (M.B. Foster) M.B. Foster ex L.B. Sm.</text:p>
      <text:p text:style-name="Definition_20_Term_20_Tight">Nadřazená kategorie</text:p>
      <text:p text:style-name="Definition_20_Definition_20_Tight"><text:a xlink:type="simple" xlink:href="/t/2395" office:name=""><text:span text:style-name="Definition">Neorege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Guyanské vysočiny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Fytocenologický původ</text:p>
      <text:p text:style-name="Definition_20_Definition_20_Tight">pobřežní křoviny a tropické deštné lesy až do výšky 1600 m n.m.</text:p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itní, široce otevřená až plochá listová růžice s 10-12 listy; šířka 40-60 cm, výška 20-30 cm</text:p>
      <text:p text:style-name="Definition_20_Term_20_Tight">Výhony</text:p>
      <text:p text:style-name="Definition_20_Definition_20_Tight">okolo mateřské rostliny se velmi rychle tvoří odnože s malými dceřinný růžicemi</text:p>
      <text:p text:style-name="Definition_20_Term_20_Tight">Listy</text:p>
      <text:p text:style-name="Definition_20_Definition_20_Tight">páskovité, 40-60 x 4-6 cm, středně zelené s měděným tónováním, rub načervenalý; u kultivaru ´Tricolor´ listy zelené s krémovým středním pruhem, u báze červeno růžově skvrnité; listy kulatě zakončené s otrněným okrajem, výrazný osten na špičce listu; v době květu se vnitřní listy růžice zabarvují červeně a zdobí rostlinu po několik měsíců; po odkvětu listová růžice odumírá</text:p>
      <text:p text:style-name="Definition_20_Term_20_Tight">Květenství</text:p>
      <text:p text:style-name="Definition_20_Definition_20_Tight">silně zkrácený hrozen na dně nálevky</text:p>
      <text:p text:style-name="Definition_20_Term_20_Tight">Květy</text:p>
      <text:p text:style-name="Definition_20_Definition_20_Tight">trubkovité, až 4 cm dlouhé, trojčetné; okvětní plátky zašpičatělé, purpurově fialové až levandulově modré; květy podepřené červenými listeny</text:p>
      <text:p text:style-name="Definition_20_Term_20_Tight">Plody</text:p>
      <text:p text:style-name="Definition_20_Definition_20_Tight">masitá bobu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celoročně světlé, ne na plném slunci</text:p>
      <text:p text:style-name="Definition_20_Term_20_Tight">Faktor tepla</text:p>
      <text:p text:style-name="Definition_20_Definition_20_Tight">teplý skleník; v létě 20-25 ºC, v zimě by neměly klesnout pod 15 ºC, krátkodobě poklesy k 10 ºC</text:p>
      <text:p text:style-name="Definition_20_Term_20_Tight">Faktor vody</text:p>
      <text:p text:style-name="Definition_20_Definition_20_Tight">celoročně vyrovnaná zálivka měkkou vodou o pokojové teplotě; zálivka rovněž dovnitř nálevky; vysoká vzdušná vlhkost</text:p>
      <text:p text:style-name="Definition_20_Term_20_Tight">Faktor půdy</text:p>
      <text:p text:style-name="Definition_20_Definition_20_Tight">humózní, hrubě vláknitý substrát z rašeliny, rašeliníku, bukového listí a vloček pěnového polystyrenu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 a uzavřené zasklené prostory; v bytových podmínkách krátkodobá hrnkovka okrasná květem</text:p>
      <text:p text:style-name="Definition_20_Term_20_Tight">Choroby a škůdci</text:p>
      <text:p text:style-name="Definition_20_Definition_20_Tight">puklice v příliš suchém vzduchu; zasychání listů v 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výsevem ihned po sklizni při 27 º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79982?tab=references" office:name=""><text:span text:style-name="Definition">http://www.tropicos.org/Name/50079982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