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fruticosa ´Tangerine´</text:h>
      <text:p text:style-name="Definition_20_Term_20_Tight">Název taxonu</text:p>
      <text:p text:style-name="Definition_20_Definition_20_Tight">Potentilla fruticosa ´Tangerine´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angerine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ůvod kultivaru: Slieve Donard Nurseries, 1955, jako selekce z červeně kvetoucích semenáčů Reginalda Farrere z roku 1920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, opadavý, řidší, rozložitý keř, dosahující výšky kolem 0,5 m</text:p>
      <text:p text:style-name="Definition_20_Term_20_Tight">Výhony</text:p>
      <text:p text:style-name="Definition_20_Definition_20_Tight">letorosty obvykle zprvu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padavé, listy 7četné, tuhé, jasně zelené, lichozpeřené, délka listu 1,5 - 2,2 cm</text:p>
      <text:p text:style-name="Definition_20_Term_20_Tight">Květenství</text:p>
      <text:p text:style-name="Definition_20_Definition_20_Tight">jednotlivě nebo v koncových latách nebo vrcholících, vrcholové po 1 až několika</text:p>
      <text:p text:style-name="Definition_20_Term_20_Tight">Květy</text:p>
      <text:p text:style-name="Definition_20_Definition_20_Tight">měďnatě žluté až zlatožluté žlutými tyčinkami, asi 3 cm široké</text:p>
      <text:p text:style-name="Definition_20_Term_20_Tight">Plody</text:p>
      <text:p text:style-name="Definition_20_Definition_20_Tight">chlupaté nažky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 bohaté kvetení vyžaduje plné slunce nebo jen slabý stín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zejména však plošné zahuštěné výsadby jako půdní pokryv, vhodný pro nízké volně rostoucí živé plůtky a obruby,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rhs.org.uk/getattachment/f443e0e6-4f39-446a-a581-72569142e4a9/Shrubby-Potentilla-Bulletin.aspx" office:name=""><text:span text:style-name="Definition">C. G. Davidson, POTENTILLA FRUTICOSA TAXONOMY AND INTERNATIONAL REGISTRATION, ISHS Acta Horticulturae 413: II International Symposium on Taxonomy of Cultivated Plants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