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onicera japonica</text:h>
      <text:p text:style-name="Definition_20_Term_20_Tight">Název taxonu</text:p>
      <text:p text:style-name="Definition_20_Definition_20_Tight">Lonicera japonica</text:p>
      <text:p text:style-name="Definition_20_Term_20_Tight">Vědecký název taxonu</text:p>
      <text:p text:style-name="Definition_20_Definition_20_Tight">Lonicera japonica</text:p>
      <text:p text:style-name="Definition_20_Term_20_Tight">Jména autorů, kteří taxon popsali</text:p>
      <text:p text:style-name="Definition_20_Definition_20_Tight"><text:a xlink:type="simple" xlink:href="/taxon-authors/37" office:name=""><text:span text:style-name="Definition">Thunb. ex Murray</text:span></text:a></text:p>
      <text:p text:style-name="Definition_20_Term_20_Tight">Český název</text:p>
      <text:p text:style-name="Definition_20_Definition_20_Tight">zimolez (kozí list) japons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Japonsko, Čína, Korea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</text:p>
      <text:p text:style-name="Definition_20_Term_20_Tight">Pěstitelská skupina - poznámka</text:p>
      <text:p text:style-name="Definition_20_Definition_20_Tight">poloopadavý až stálezelený ovíjivý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loopadavý až stálezelený ovíjivý keř, délka 3-10 m</text:p>
      <text:p text:style-name="Definition_20_Term_20_Tight">Výhony</text:p>
      <text:p text:style-name="Definition_20_Definition_20_Tight">výhony v mládí pýři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ě eliptické, vejčité až podlouhlé, 3-8 cm, zprvu oboustranně chlupaté, později svrchu lysé, řapíky 5 mm</text:p>
      <text:p text:style-name="Definition_20_Term_20_Tight">Květy</text:p>
      <text:p text:style-name="Definition_20_Definition_20_Tight">květy dvoupyské, 3-4 cm, bělavě růžové nebo bělavě žluté s purpurovým nádechem, dlouze trubkovité, po 2 v paždí listů (vyjímka v popínavkách), silně vonné</text:p>
      <text:p text:style-name="Definition_20_Term_20_Tight">Plody</text:p>
      <text:p text:style-name="Definition_20_Definition_20_Tight">plody (modře) černé, až 7 mm v průměru, bobule, po dvou na stopečc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á</text:p>
      <text:p text:style-name="Definition_20_Term_20_Tight">Faktor tepla</text:p>
      <text:p text:style-name="Definition_20_Definition_20_Tight">oblast I-II (III- pouze jako pokryvná rostlina), teplomilná</text:p>
      <text:p text:style-name="Definition_20_Term_20_Tight">Faktor vody</text:p>
      <text:p text:style-name="Definition_20_Definition_20_Tight">střední vlhko</text:p>
      <text:p text:style-name="Definition_20_Term_20_Tight">Faktor půdy</text:p>
      <text:p text:style-name="Definition_20_Definition_20_Tight">na půdu nenároč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kud ji nechceme jako pokryvnou, vysazujeme ke konstrukci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IX - květ</text:p>
      <text:p text:style-name="Definition_20_Term_20_Tight">Použití</text:p>
      <text:p text:style-name="Definition_20_Definition_20_Tight">popínavá a pokryvná dřev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 a Hřížení</text:p>
      <text:p text:style-name="Definition_20_Term_20_Tight">Množení - poznámka</text:p>
      <text:p text:style-name="Definition_20_Definition_20_Tight">semenem se množí čistý druh na izolovaných, popřípadě endemických, původních stanovištích, nejčastější způsob množení je řízkování pomocí dřevitých řízků, můžeme i hřížit</text:p>
      <text:p text:style-name="Definition_20_Term_20_Tight">Odrůdy</text:p>
      <text:p text:style-name="Definition_20_Definition_20_Tight">´Aureoreticulata´ - žlutopestře panašovaný list, barví červe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8" office:name=""><text:span text:style-name="Definition">D 7: záhon před hlavním vchodem do budovy... / ZF - D - Výsadby v okolí budovy 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