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agana arborescens</text:h>
      <text:p text:style-name="Definition_20_Term_20_Tight">Název taxonu</text:p>
      <text:p text:style-name="Definition_20_Definition_20_Tight">Caragana arborescens</text:p>
      <text:p text:style-name="Definition_20_Term_20_Tight">Vědecký název taxonu</text:p>
      <text:p text:style-name="Definition_20_Definition_20_Tight">Caragana arborescens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Český název</text:p>
      <text:p text:style-name="Definition_20_Definition_20_Tight">čimišník stromovi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Iránsko-turanská oblast</text:p>
      <text:p text:style-name="Definition_20_Term_20_Tight">Biogeografické regiony - poznámka</text:p>
      <text:p text:style-name="Definition_20_Definition_20_Tight">Stř. a vých. Sibiř, Madžusko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až nízký strom, výška 2-6 m, strnule vzpřímený</text:p>
      <text:p text:style-name="Definition_20_Term_20_Tight">Výhony</text:p>
      <text:p text:style-name="Definition_20_Definition_20_Tight">výhony pýřité, 4 hnědá žebra na výhonu</text:p>
      <text:p text:style-name="Definition_20_Term_20_Tight">Pupeny</text:p>
      <text:p text:style-name="Definition_20_Definition_20_Tight">pupeny na letorostu přitisklé k větvičce, na výhonech jsou pupeny na brachyblastech</text:p>
      <text:p text:style-name="Definition_20_Term_20_Tight">Listy</text:p>
      <text:p text:style-name="Definition_20_Definition_20_Tight">sudospeřený - někdy až z 5 párů, vřeteno někdy trnovatí</text:p>
      <text:p text:style-name="Definition_20_Term_20_Tight">Květy</text:p>
      <text:p text:style-name="Definition_20_Definition_20_Tight">žlutý, 1,5 cm, na stopečce po 1 ks</text:p>
      <text:p text:style-name="Definition_20_Term_20_Tight">Plody</text:p>
      <text:p text:style-name="Definition_20_Definition_20_Tight">lusk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omilná, oplast I-III</text:p>
      <text:p text:style-name="Definition_20_Term_20_Tight">Faktor vody</text:p>
      <text:p text:style-name="Definition_20_Definition_20_Tight">sušší půda</text:p>
      <text:p text:style-name="Definition_20_Term_20_Tight">Faktor půdy</text:p>
      <text:p text:style-name="Definition_20_Definition_20_Tight">lehká, suchá a na živiny nepříliš bohatá půda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etvaruje s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solitera, keřové skupiny, meliorační dřeviny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Hřížení a Roubování</text:p>
      <text:p text:style-name="Definition_20_Term_20_Tight">Množení - poznámka</text:p>
      <text:p text:style-name="Definition_20_Definition_20_Tight">množíme semenem nebo i úspěšně zelenými řízky, kultivary můžeme roubovat na původní druh, např. pro dosažení stromkovitého tvaru</text:p>
      <text:p text:style-name="Definition_20_Term_20_Tight">Odrůdy</text:p>
      <text:p text:style-name="Definition_20_Definition_20_Tight">Lorbergii' - řídký keř až 4 m vysoký; listy 5–7 cm dlouhé, se 6–14 lístky, ty jsou čárkovitě kopinaté, 'Pendula' - vzácněji poléhavě plazivý, těsně při zemi přitisklý, nejčastěji je však pěstován jako nízký stromek s převisajícími větve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