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quaw´</text:h>
      <text:p text:style-name="Definition_20_Term_20_Tight">Název taxonu</text:p>
      <text:p text:style-name="Definition_20_Definition_20_Tight">Panicum virgatum ´Squaw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quaw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;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zavedl do pěstování Kurt Bluemel (USA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mohutný trs vějířovitého tvaru, v listu vysoký 150 cm, v květu až kolem 2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červenalé, ojíněné</text:p>
      <text:p text:style-name="Definition_20_Term_20_Tight">Listy</text:p>
      <text:p text:style-name="Definition_20_Definition_20_Tight">čárkovité, zelené, na koncích výrazně převísající, na podzim některé od špiček vybyrvují do hnědo červena, rub našedlý</text:p>
      <text:p text:style-name="Definition_20_Term_20_Tight">Květenství</text:p>
      <text:p text:style-name="Definition_20_Definition_20_Tight">laty vzdušné, velké, lehce převísající, vínově červen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nejmohutnějších odrůd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výsadba ve stejném termínu na obou lokalitách - podzim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