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scopulorum</text:h>
      <text:p text:style-name="Definition_20_Term_20_Tight">Název taxonu</text:p>
      <text:p text:style-name="Definition_20_Definition_20_Tight">Juniperus scopulorum</text:p>
      <text:p text:style-name="Definition_20_Term_20_Tight">Vědecký název taxonu</text:p>
      <text:p text:style-name="Definition_20_Definition_20_Tight">Juniperus scopulorum</text:p>
      <text:p text:style-name="Definition_20_Term_20_Tight">Jména autorů, kteří taxon popsali</text:p>
      <text:p text:style-name="Definition_20_Definition_20_Tight"><text:a xlink:type="simple" xlink:href="/taxon-authors/144" office:name=""><text:span text:style-name="Definition">Sarg.</text:span></text:a></text:p>
      <text:p text:style-name="Definition_20_Term_20_Tight">Český název</text:p>
      <text:p text:style-name="Definition_20_Definition_20_Tight">jalovec skalní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rozšířen na suchých svazích a na skalách v rozsáhlé západní části Severní Ameriky, od Britské Kolumbie a Alberty na severu až po Texas a Oregon na jih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(8) 10-12 m velký strom, často i vícekmenného charakteru, s úzce kuželovitou, hustou a nízce nasazenou korunou, v mládí s vystoupavými větvemi, ve stáří s korunou nepravidelně zaokrouhlenou až kuželovitě vejčitou a relativně řídkou, s větvemi jen málo vystoupavými.</text:p>
      <text:p text:style-name="Definition_20_Term_20_Tight">Výhony</text:p>
      <text:p text:style-name="Definition_20_Definition_20_Tight">poměrně tenké, zpravidla do 1 mm silné a jen nevýrazně čtyřhranné (až spíše zaoblené) na průřezu, po rozemnutí velmi výrazně aromatické.</text:p>
      <text:p text:style-name="Definition_20_Term_20_Tight">Listy</text:p>
      <text:p text:style-name="Definition_20_Definition_20_Tight">nese povětšinou pouze šupinovité jehlice. Jehlicovité jehlice se vyskytují vzácně a jsou krátké (4-6 mm, uspořádány po dvou). Převažující šupinovité jehlice jsou nejčastěji tmavozelené či šedozelené (mohou být i modrozelené či žlutozelené), jsou kosočtverečně vejčité, špičaté, zhruba 2 mm dlouhé, na hřbetě mají vyniklou žlázku. K výhonu jsou pevně přitisklé, a to i u špičky.</text:p>
      <text:p text:style-name="Definition_20_Term_20_Tight">Plody</text:p>
      <text:p text:style-name="Definition_20_Definition_20_Tight">rostliny bývají převážně jednodomé, někdy dvojdomé. Zdužnatělé šištice jsou kulovité nebo smáčkle kulovité, zhruba o velikosti 6-8 mm v průměru. Ve zralosti tmavomodré, zřetelně ojíněné. Dozrávají ve druhém roce.</text:p>
      <text:p text:style-name="Definition_20_Term_20_Tight">Kůra a borka</text:p>
      <text:p text:style-name="Definition_20_Definition_20_Tight">tenká, vláknitě odlupčitá, šedohnědá.</text:p>
      <text:p text:style-name="Definition_20_Term_20_Tight">Možnost záměny taxonu (+ rozlišující rozhodný znak)</text:p>
      <text:p text:style-name="Definition_20_Definition_20_Tight">Juniperus chinensis - výhony obvykle 1-1,5 mm silné, oblé, šupinovité jehlice jsou po okraji bělavě lemované a ukončené tupou špičkou. Špičky jehlic k výhonu přisedlé. Juvenilní jehlicovité jehlice uspořádány po 3 v přeslenu a zhruba 6-10 mm dlouhé. Šištice kulovité, modrobíle ojíněné, zrají 2 rokem; Juniperus virginiana - tenké výhony jsou nápadně čtyřhranné a tenké (do 1 mm), málo aromatické, šupinovité jehlice jsou na obvodu bez zřetelné kresby, zakončené ostrou a lehce od výhonu odstávající špičkou, jehlicovité listy vstřícně postavené 5-8 mm dlouhé, šištice vejčité, drobné, modravě ojíněné, dozrávají prvním rokem; Juniperus x media - keřovitě rostoucí druh, ploše rozprostřený růst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oměrně značně světlomilný druh, který v zastíněných partiích brzy ztrácí jehlice.</text:p>
      <text:p text:style-name="Definition_20_Term_20_Tight">Faktor tepla</text:p>
      <text:p text:style-name="Definition_20_Definition_20_Tight">dobře mrazuvzdorný, v méně příznivých letech a zimách lehce omrzají konce větviček nebo nevyzrálé výhony, regeneruje však dobře, vhodný pro oblasti I-III. (problematické z pohledu mrazuvzdornosti mohou být některé intenzivně modře či žlutavě zbarvené odrůdy).</text:p>
      <text:p text:style-name="Definition_20_Term_20_Tight">Faktor vody</text:p>
      <text:p text:style-name="Definition_20_Definition_20_Tight">značně nenáročný na vzdušnou i půdní vlhkost, suchovzdorný, nevhodné jsou snad jen příliš těžké a málo vzdušné půdy a půdy s vysokou hladinou podzemní vody (zmokřelé).</text:p>
      <text:p text:style-name="Definition_20_Term_20_Tight">Faktor půdy</text:p>
      <text:p text:style-name="Definition_20_Definition_20_Tight">velmi nenáročný, dobře prosperuje i na chudých, písčitých a kamenitých podkladech, preferuje stanoviště bohatá na dostatek vápníku, ale obstojně roste i na podkladech kyselý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původní druh používán dosud relativně málo, poněkud hojněji až v posledních dvaceti letech. Četné v pěstování jsou zejména jeho některé odrůdy. Pěstují se především kultivary zajímavé barvou ojehličení a tvarem. Doplňkový druh, především do skupinového použití, ale i jako nápadná solitéra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snáší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 a Osní řízky</text:p>
      <text:p text:style-name="Definition_20_Term_20_Tight">Množení - poznámka</text:p>
      <text:p text:style-name="Definition_20_Definition_20_Tight">původní druh obvykle generativně, četné kultivary především řízkováním.</text:p>
      <text:p text:style-name="Definition_20_Term_20_Tight">Odrůdy</text:p>
      <text:p text:style-name="Definition_20_Definition_20_Tight">´Blue Arrow´ - sloupovitá a sivě modrá odrůda, až 8 m; ´Blue Heaven´ - užší kuželovitá a intenzivně sivě modrá odrůda, až 6 m; ´Skyrocket´- oblíbený úzce sloupovitý kultivar, šedomodrozelený ve zbarvení, až 6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4" office:name=""><text:span text:style-name="Definition">BZA - Jižní svahy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´Skyrocket´- roste směrem do ulice Valtická, další vybrané odrůdy rostou na svahu za budovou (směrem k historickému obytnému domu).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vybrané kultivary rostou podél plotu v pásové výsadbě (dělící plot u kolejí)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