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ntranthus</text:h>
      <text:p text:style-name="Definition_20_Term_20_Tight">Název taxonu</text:p>
      <text:p text:style-name="Definition_20_Definition_20_Tight">Centranthus</text:p>
      <text:p text:style-name="Definition_20_Term_20_Tight">Vědecký název taxonu</text:p>
      <text:p text:style-name="Definition_20_Definition_20_Tight">Centranthus Neck. ex Lam. &amp; DC.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p text:style-name="Definition_20_Term_20_Tight">Nadřazená kategorie</text:p>
      <text:p text:style-name="Definition_20_Definition_20_Tight"><text:a xlink:type="simple" xlink:href="/t/2242" office:name=""><text:span text:style-name="Definition">Valerianaceae</text:span></text:a>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eol.org/pages/61935/hierarchy_entries/46179078/overview" office:name=""><text:span text:style-name="Definition">Původ dat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