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ycium barbarum</text:h>
      <text:p text:style-name="Definition_20_Term_20_Tight">Název taxonu</text:p>
      <text:p text:style-name="Definition_20_Definition_20_Tight">Lycium barbarum</text:p>
      <text:p text:style-name="Definition_20_Term_20_Tight">Vědecký název taxonu</text:p>
      <text:p text:style-name="Definition_20_Definition_20_Tight">Lycium barba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ustovnice cizí</text:p>
      <text:p text:style-name="Definition_20_Term_20_Tight">Synonyma (zahradnicky používaný název)</text:p>
      <text:p text:style-name="Definition_20_Definition_20_Tight">Lycium halimifolium Mill., Lycium vulgare Dun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5" office:name=""><text:span text:style-name="Definition">Lyc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jihovýchodní Evropa, Malá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Pěstitelská skupina - poznámka</text:p>
      <text:p text:style-name="Definition_20_Definition_20_Tight">opadavý šlahounovitý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šlahounovitý keř, 1–3 m vysoký, bohatě větvený, větve obloukovitě převislé, prutovité</text:p>
      <text:p text:style-name="Definition_20_Term_20_Tight">Výhony</text:p>
      <text:p text:style-name="Definition_20_Definition_20_Tight">větve obloukovitě převislé, prutovité, kolce asi 5 mm dlouh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krátce řapíkaté, podlouhle kopinaté, až 65 mm dlouhé, šedozelené, lysé</text:p>
      <text:p text:style-name="Definition_20_Term_20_Tight">Květy</text:p>
      <text:p text:style-name="Definition_20_Definition_20_Tight">kalich 2pyský, horní pysk se dvěma cípy, koruna 5četná, trubkovitá, až 18 mm v průměru, růžově fialová, lem koruny je kratší než korunní trubka</text:p>
      <text:p text:style-name="Definition_20_Term_20_Tight">Plody</text:p>
      <text:p text:style-name="Definition_20_Definition_20_Tight">plodem je vejcovitá bobule, šarlatově červe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tepla</text:p>
      <text:p text:style-name="Definition_20_Definition_20_Tight">teplomilná, oblast I-II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nenáročný, snese zasolení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 - IX - květ, po celou vegetační sezónu šedozeleným listem</text:p>
      <text:p text:style-name="Definition_20_Term_20_Tight">Použití</text:p>
      <text:p text:style-name="Definition_20_Definition_20_Tight">v současnosti se jedná o invazivní druh, lze ho tolerovat v živých plotech a na svazích u silničních komunikací nebo v zástavbě, v blízkosti botanicky cenných lokalit raději likvidovat, neplést s L. chinens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rozšiřuje se semenem, agresivně se šíří i odnožováním, lze množit i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