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Ville de Lyon´</text:h>
      <text:p text:style-name="Definition_20_Term_20_Tight">Název taxonu</text:p>
      <text:p text:style-name="Definition_20_Definition_20_Tight">Clematis ´Ville de Lyon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Ville de Lyon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znikl v roce 1899 křížením kultivaru ´Viviand Morel´x Clematis texensis, šlechtitel Francisque Morel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 5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v průměru 10 - 15 cm velké (v prvním termínu kvetení), 6 - 10 cm (při remontování), tepaly 5 - 7,5 cm dlouhé, 2,5 -4,5 cm široké, překývající se, konce a okraje do spodní strany zahlé, fialovo červeně zbarvené, ve středu s růžovými pruhy způsobenými vyblednutím ze slunce nebo věkem, prašníky a nitky bíle až žlutě zabarveny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. - IX.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letorostech, řez v zimním nebo jarním období cca 30 cm na d zem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