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uxus sempervirens ´Welleri´</text:h>
      <text:p text:style-name="Definition_20_Term_20_Tight">Název taxonu</text:p>
      <text:p text:style-name="Definition_20_Definition_20_Tight">Buxus sempervirens ´Welleri´</text:p>
      <text:p text:style-name="Definition_20_Term_20_Tight">Vědecký název taxonu</text:p>
      <text:p text:style-name="Definition_20_Definition_20_Tight">Buxus semperviren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elleri´</text:p>
      <text:p text:style-name="Definition_20_Term_20_Tight">Český název</text:p>
      <text:p text:style-name="Definition_20_Definition_20_Tight">zimostráz obecný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3" office:name=""><text:span text:style-name="Definition">Bux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habitus hustý, výška asi 90 cm, šířka kolem, 150 cm</text:p>
      <text:p text:style-name="Definition_20_Term_20_Tight">Výhony</text:p>
      <text:p text:style-name="Definition_20_Definition_20_Tight">letorosty zprvu pýřité, pak lysé, hran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jednoduché, celokrajné, lesklé, listy po celý rok tmavě zelené, vejčité nebo obvejčité, 1–2 cm dlouhé, vstřícné, vykrojené, tvrdé, rub matně bledě zelený až žlutozelený, neširší je čepel ve středu nebo trochu pod středem</text:p>
      <text:p text:style-name="Definition_20_Term_20_Tight">Květenství</text:p>
      <text:p text:style-name="Definition_20_Definition_20_Tight">hlávky v paždí listů</text:p>
      <text:p text:style-name="Definition_20_Term_20_Tight">Květy</text:p>
      <text:p text:style-name="Definition_20_Definition_20_Tight">květy drobné, zelenavě žlutavé, tvoří úžlabní klubíčka, nenápadné</text:p>
      <text:p text:style-name="Definition_20_Term_20_Tight">Plody</text:p>
      <text:p text:style-name="Definition_20_Definition_20_Tight">tobolka, kulovitá, 3pouzdrá, 6semenná, asi 8 mm dlouhá</text:p>
      <text:p text:style-name="Definition_20_Term_20_Tight">Semena</text:p>
      <text:p text:style-name="Definition_20_Definition_20_Tight">černá</text:p>
      <text:p text:style-name="Definition_20_Term_20_Tight">Kůra a borka</text:p>
      <text:p text:style-name="Definition_20_Definition_20_Tight">světle hnědá</text:p>
      <text:p text:style-name="Definition_20_Term_20_Tight">Možnost záměny taxonu (+ rozlišující rozhodný znak)</text:p>
      <text:p text:style-name="Definition_20_Definition_20_Tight">Buxus microphylla - letorosty lysé, velikost a tvar listu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zimní slunce - poškození</text:p>
      <text:p text:style-name="Definition_20_Term_20_Tight">Faktor tepla</text:p>
      <text:p text:style-name="Definition_20_Definition_20_Tight">oblast I.-II., Zóna 6a</text:p>
      <text:p text:style-name="Definition_20_Term_20_Tight">Faktor vody</text:p>
      <text:p text:style-name="Definition_20_Definition_20_Tight">nenáročná, ne zamokřené půdy</text:p>
      <text:p text:style-name="Definition_20_Term_20_Tight">Faktor půdy</text:p>
      <text:p text:style-name="Definition_20_Definition_20_Tight">mírně kyselé - slabě zásadité, na půdy nenáročný, ale nemá rád příliš suché a příliš těžké půdy, snáší městské prostředí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- vhodný k tvarová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</text:p>
      <text:p text:style-name="Definition_20_Definition_20_Tight">okrasný keř - skupiny, podrost, živé ploty, tvarování</text:p>
      <text:p text:style-name="Definition_20_Term_20_Tight">Choroby a škůdci</text:p>
      <text:p text:style-name="Definition_20_Definition_20_Tight">Listové skvrnitosti zimostrázu (Mycoshaerella patouillardi, Phyllosticta, Ascochyta buxicola, Hyponectria buxi), rzivost a padlí (Puccinia buxi, Phyllactinia guttata), odumírání výhonů a zasychání listů (Volutella buxi, Trochila buxi, Fusarium buxicola), kořenové hniloby zimostrázu (Phytophtora cinnamoni), Cylindrocladium buxicola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, Dělení trsů, Množení oddělky, Množení odkopky a Roubování</text:p>
      <text:p text:style-name="Definition_20_Term_20_Tight">Množení - poznámka</text:p>
      <text:p text:style-name="Definition_20_Definition_20_Tight">Nejpoužívanějším způsobem je řízkování, nejčastěji jde o množení vyzrálými řízky. Množení semenem je možné, u původního druhu - nevyrovnané potomství, méně častým způsobem je dělení, roubován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univeur.org/UserFiles/File/Download%20pdf/Archaeology%20of%20crop%20fields/16%20Moe.pdf" office:name=""><text:span text:style-name="Definition">http://www.univeur.org/UserFiles/File/Download%20pdf/Archaeology%20of%20crop%20fields/16%20Moe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