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záhon 3</text:h>
      <text:p text:style-name="Definition_20_Term_20_Tight">Název taxonu</text:p>
      <text:p text:style-name="Definition_20_Definition_20_Tight">Akademická zahrada záhon záhon 3</text:p>
      <text:p text:style-name="Definition_20_Term_20_Tight">Vědecký název taxonu</text:p>
      <text:p text:style-name="Definition_20_Definition_20_Tight">Akademická zahrada záhon záhon 3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Záhon, na jedné straně vymezen konstrukcí pro popínavé rostliny, na straně druhé okrasnou trávou Stipa ´Ponny Tails´ je především ukázkou použití aromatických, kořeninových a léčivých rostlin v zahradní a krajinářské tvorbě. Jsou zde zastoupeny mnohé teplomilné taxony původem z oblasti Středozemního moře jako např. Hyssopus officinalis ´Albus´, Salvia officinalis, Lavandula angustifolia, Thymus officinalis v několika odrůdách, Calamintha nepeta ssp.nepeta. Záhon je doplněn o dvouletky, respektive krátkověké, velmi atraktivní vyšší trvalky jako jsou např. Salvia sclarea, Angelica gigas, Echium vulgare. Jedná se o partii rostlin, náročnou na péči, která spočívá v pravidelném obnovování krátkověkých trvalek, zazimováváním choulostivých teplomilných taxonů, respektive v jejich doplňování po vymrznu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