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matis alpina</text:h>
      <text:p text:style-name="Definition_20_Term_20_Tight">Název taxonu</text:p>
      <text:p text:style-name="Definition_20_Definition_20_Tight">Clematis alpina</text:p>
      <text:p text:style-name="Definition_20_Term_20_Tight">Vědecký název taxonu</text:p>
      <text:p text:style-name="Definition_20_Definition_20_Tight">Clematis alpin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plamének alpský</text:p>
      <text:p text:style-name="Definition_20_Term_20_Tight">Synonyma (zahradnicky používaný název)</text:p>
      <text:p text:style-name="Definition_20_Definition_20_Tight">Atragene alpina L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3" office:name=""><text:span text:style-name="Definition">Clema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Atlanticko-eurosibiřská oblast</text:p>
      <text:p text:style-name="Definition_20_Term_20_Tight">Biogeografické regiony - poznámka</text:p>
      <text:p text:style-name="Definition_20_Definition_20_Tight">Evropa až severovýchodní Asie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ď keříky poléhavě při zemi se rozrůstající, 20 cm vysoké, nebo popínavky 2-3 m vysok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1-2x 3četné, dlouze řapíkaté, až 15 cm, lístky kopinaté až eliptické nebo úzce vejčité, až 5 cm, špičaté, okraj hrubě pilovitý, krátce řapíčkaté až přisedlé</text:p>
      <text:p text:style-name="Definition_20_Term_20_Tight">Květy</text:p>
      <text:p text:style-name="Definition_20_Definition_20_Tight">květy nící, cípatě zvonkovité, stopky mají až 10 cm, plátky (fialově) modré, 3-5 cm</text:p>
      <text:p text:style-name="Definition_20_Term_20_Tight">Plody</text:p>
      <text:p text:style-name="Definition_20_Definition_20_Tight">nažky s pérnatým přívěskem až 4 c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lava na slunci, nohy ve stínu</text:p>
      <text:p text:style-name="Definition_20_Term_20_Tight">Faktor tepla</text:p>
      <text:p text:style-name="Definition_20_Definition_20_Tight">oblast I-II, má raději chladné půdy - např. zákryt z trvalek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hluboké bohaté propustné ale chlad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můžeme ho vysadit ke konstrukci</text:p>
      <text:p text:style-name="Definition_20_Term_20_Tight">Řez</text:p>
      <text:p text:style-name="Definition_20_Definition_20_Tight">na jaře odstraníme namrzlé výho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jako jemná popínavka ke konstrukcím, plotům a besídkám a pergolám nebo jako půdopokryvná rostlina</text:p>
      <text:p text:style-name="Definition_20_Term_20_Tight">Choroby a škůdci</text:p>
      <text:p text:style-name="Definition_20_Definition_20_Tight">plíseň šedá, škvoři, houbové infek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Množení - poznámka</text:p>
      <text:p text:style-name="Definition_20_Definition_20_Tight">čisté druhy množíme semenem, kultivary zelenými řízky popřípadě naroubováním na koře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