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Suminagare´</text:h>
      <text:p text:style-name="Definition_20_Term_20_Tight">Název taxonu</text:p>
      <text:p text:style-name="Definition_20_Definition_20_Tight">Paeonia suffruticosa ´Suminagar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Suminagar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kolem 1,5 m vysoké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korunový, proliferující typ květu, petaly filalově červeně zbarvené, dovnitř zahlé, vrcholek zubatý, květy v průměru cca 15 cm, sil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