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ematis ´Dr Ruppel´</text:h>
      <text:p text:style-name="Definition_20_Term_20_Tight">Název taxonu</text:p>
      <text:p text:style-name="Definition_20_Definition_20_Tight">Clematis ´Dr Ruppel´</text:p>
      <text:p text:style-name="Definition_20_Term_20_Tight">Vědecký název taxonu</text:p>
      <text:p text:style-name="Definition_20_Definition_20_Tight">Clematis</text:p>
      <text:p text:style-name="Definition_20_Term_20_Tight">Jména autorů, kteří taxon popsali</text:p>
      <text:p text:style-name="Definition_20_Definition_20_Tight"><text:a xlink:type="simple" xlink:href="/taxon-authors/14" office:name=""><text:span text:style-name="Definition">Charles Noble</text:span></text:a></text:p>
      <text:p text:style-name="Definition_20_Term_20_Tight">Odrůda</text:p>
      <text:p text:style-name="Definition_20_Definition_20_Tight">´Dr. Ruppel´</text:p>
      <text:p text:style-name="Definition_20_Term_20_Tight">Český název</text:p>
      <text:p text:style-name="Definition_20_Definition_20_Tight">plamének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ntro Dr. Ruppel, 1975, Argentina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1,5 - 3 m, popínavý, kompaktný</text:p>
      <text:p text:style-name="Definition_20_Term_20_Tight">Výhony</text:p>
      <text:p text:style-name="Definition_20_Definition_20_Tight">tenké, hnědé, plstnatě chlupaté, hranaté, starší lysé, internodia dutá, starší dřevo na příčném řezu nápadně pórovité</text:p>
      <text:p text:style-name="Definition_20_Term_20_Tight">Pupeny</text:p>
      <text:p text:style-name="Definition_20_Definition_20_Tight">vstřícné, malé, kuželovité, hustě bíle plstnaté, umístěné těsně pod ovíjivým vytrvávajícím řapíkem</text:p>
      <text:p text:style-name="Definition_20_Term_20_Tight">Listy</text:p>
      <text:p text:style-name="Definition_20_Definition_20_Tight">řapíkaté, lichospeřené, po 3 -5 lístků, s úponkovitými řapíky</text:p>
      <text:p text:style-name="Definition_20_Term_20_Tight">Květenství</text:p>
      <text:p text:style-name="Definition_20_Definition_20_Tight">laty</text:p>
      <text:p text:style-name="Definition_20_Term_20_Tight">Květy</text:p>
      <text:p text:style-name="Definition_20_Definition_20_Tight">Tm. růžové s karmínovým pruhem v centru sepalu, prašníky nahnědlé, v průměru 15 cm</text:p>
      <text:p text:style-name="Definition_20_Term_20_Tight">Plody</text:p>
      <text:p text:style-name="Definition_20_Definition_20_Tight">nažka s pérnatou čnělkou, velmi atraktivní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VIII-IX</text:p>
      <text:h text:style-name="Heading_20_4" text:outline-level="4">Nároky na stanoviště</text:h>
      <text:p text:style-name="Definition_20_Term_20_Tight">Faktor světla</text:p>
      <text:p text:style-name="Definition_20_Definition_20_Tight">světlomilný,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ý, vyžadují však pristínění kořenů</text:p>
      <text:p text:style-name="Definition_20_Term_20_Tight">Faktor tepla</text:p>
      <text:p text:style-name="Definition_20_Definition_20_Tight">mrazuvzdorný, jen v tuhých zimách poškozovány mrazem, Zóna 5 - 7</text:p>
      <text:p text:style-name="Definition_20_Term_20_Tight">Faktor vody</text:p>
      <text:p text:style-name="Definition_20_Definition_20_Tight">vlhko, ne však příliš zamokřené půdy</text:p>
      <text:p text:style-name="Definition_20_Term_20_Tight">Faktor půdy</text:p>
      <text:p text:style-name="Definition_20_Definition_20_Tight">neutrální - mírně zásadité, vhodné jsou živné, ne těžk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kvete na bočních vyýhonech loňského dřeva, a na konci léta na vrcholech nových výhonů, proto na začátku jara ponechat jen silné výhony seříznuté k páru silných pupenů cca 150 cm dlouh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éto - výrazné květy</text:p>
      <text:p text:style-name="Definition_20_Term_20_Tight">Použití</text:p>
      <text:p text:style-name="Definition_20_Definition_20_Tight">okrasný keř - skupiny, solitera, trvalkové záhony, vyžaduje oporu</text:p>
      <text:p text:style-name="Definition_20_Term_20_Tight">Choroby a škůdci</text:p>
      <text:p text:style-name="Definition_20_Definition_20_Tight">Vadnutí Plaménku (Phoma clematidina): Rychlé odůmírání listů, celých výhonů i rostlin. Padlí (Erysiphe polygoni): Bělavý povlak na listech měkkých výhonech i květech. Plíseń šedá (Botrytis cinerea): Poupata,květní stopky i stonky hnědnou ,hnědý povlak plísně. Antraknoza Plaménku (Matssonia clematidis): Tmavěhnědé až černé skvrny často se šíří od čepele až podél středu listu. Mšice, Slimáci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 a Roubování</text:p>
      <text:p text:style-name="Definition_20_Term_20_Tight">Množení - poznámka</text:p>
      <text:p text:style-name="Definition_20_Definition_20_Tight">v současné době je nejvíce rozšířeno pro kultivary rodu Clematis řízkování zelenými řízky, na řízku ponecháváme min. 1 pár listů, řízky s bočním poraněním, méně rozšířenou metodou je robování, jako podnože je možno využít C. viticella L. eventuelně C. vitalb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30 cm nad zemí)</text:p>
      <text:p text:style-name="Definition_20_Term">Odkazy</text:p>
      <text:list text:style-name="L2">
        <text:list-item>
          <text:p text:style-name="P2"><text:a xlink:type="simple" xlink:href="http://www.clematisinternational.com" office:name=""><text:span text:style-name="Definition">http://www.clematisinternational.com</text:span></text:a></text:p>
        </text:list-item>
        <text:list-item>
          <text:p text:style-name="P2"><text:a xlink:type="simple" xlink:href="http://www.guernsey-clematis.co.uk" office:name=""><text:span text:style-name="Definition">http://www.guernsey-clematis.co.uk</text:span></text:a></text:p>
        </text:list-item>
        <text:list-item>
          <text:p text:style-name="P2"><text:a xlink:type="simple" xlink:href="http://www.parkon.cz" office:name=""><text:span text:style-name="Definition">http://www.parkon.cz</text:span></text:a></text:p>
        </text:list-item>
        <text:list-item>
          <text:p text:style-name="P2"><text:a xlink:type="simple" xlink:href="http://www.databaze.dendrologie.cz" office:name=""><text:span text:style-name="Definition">http://www.databaze.dendrologie.cz</text:span></text:a></text:p>
        </text:list-item>
        <text:list-item>
          <text:p text:style-name="P2"><text:a xlink:type="simple" xlink:href="http://www.clematis.hull.ac.uk" office:name=""><text:span text:style-name="Definition">http://www.clematis.hull.ac.uk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