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Korošská´</text:h>
      <text:p text:style-name="Definition_20_Term_20_Tight">Název taxonu</text:p>
      <text:p text:style-name="Definition_20_Definition_20_Tight">Prunus cerasus ´Korošská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őröšská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, Nagykőrös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ětší, vysokokulovitá až vysokopyramidální</text:p>
      <text:p text:style-name="Definition_20_Term_20_Tight">Listy</text:p>
      <text:p text:style-name="Definition_20_Definition_20_Tight">středně velké, eliptické i opakvejčité, tmavě zelené, pololesklé</text:p>
      <text:p text:style-name="Definition_20_Term_20_Tight">Květy</text:p>
      <text:p text:style-name="Definition_20_Definition_20_Tight">větší (2,9 cm), většinou po 4-5 v květenství, korunní plátky bílé, miskovitě prohloubené, zaokrouhlené, blizna v nebo nad úrovní prašníků, vhodnými opylovači jsou z višní ´Morela pozdní´ a ´Fanal´, z třešní ´Schneiderova´, sama je dobrým opylovač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yselky, kulovité, světle červené, dužnina měkká, jemná, šťavnatá, světle červená, chuť navinulá, nasládlá, mírně natrpklá, příjemně aromatická, výborná</text:p>
      <text:p text:style-name="Definition_20_Term_20_Tight">Možnost záměny taxonu (+ rozlišující rozhodný znak)</text:p>
      <text:p text:style-name="Definition_20_Definition_20_Tight">Habitus koruny, doba zrání, zan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3.4. do 30.4.</text:p>
      <text:h text:style-name="Heading_20_4" text:outline-level="4">Doba zrání</text:h>
      <text:p text:style-name="Definition_20_Term_20_Tight">Doba zrání - poznámka</text:p>
      <text:p text:style-name="Definition_20_Definition_20_Tight">6. třešňový týden, středně pozdní</text:p>
      <text:h text:style-name="Heading_20_4" text:outline-level="4">Nároky na stanoviště</text:h>
      <text:p text:style-name="Definition_20_Term_20_Tight">Faktor tepla</text:p>
      <text:p text:style-name="Definition_20_Definition_20_Tight">velmi citlivá k nízkým teplotám, zejména v době květu, nejlépe teplé polohy</text:p>
      <text:p text:style-name="Definition_20_Term_20_Tight">Faktor půdy</text:p>
      <text:p text:style-name="Definition_20_Definition_20_Tight">půdy hlinitopísčité, propust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jako čtvrtkmen nebo polokmen</text:p>
      <text:p text:style-name="Definition_20_Term_20_Tight">Řez</text:p>
      <text:p text:style-name="Definition_20_Definition_20_Tight">výchovný řez, později mírný průklest, ve starším věku pouze mírné zmlazení</text:p>
      <text:p text:style-name="Definition_20_Term_20_Tight">Podnož</text:p>
      <text:p text:style-name="Definition_20_Definition_20_Tight">ptáčnice, mahalebka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odolná proti monilióze</text:p>
      <text:p text:style-name="Definition_20_Term_20_Tight">Růstové i jiné druhově specifické vlastnosti</text:p>
      <text:p text:style-name="Definition_20_Definition_20_Tight">růst zpočátku bujný, v době plodnosti střední</text:p>
      <text:p text:style-name="Definition_20_Term_20_Tight">Plodnost</text:p>
      <text:p text:style-name="Definition_20_Definition_20_Tight">plodnost středně pozdní, střední až nižší ( v době květu potřebuje teplé počasí, velmi náročná na opylování)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lodnost je v tržních velkovýsadbách málo uspokojivá. Vyžaduje opylovače. Drobní pěstitelé ocení kvalitu plodů a zdravotní sta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