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text:list-style style:name="L1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style:style style:name="P1" style:family="paragraph" style:parent-style-name="Text_20_body" style:list-style-name="L1">
      <style:paragraph-properties fo:margin-left="0.5in" fo:margin-right="0in" fo:text-indent="0in" style:auto-text-indent="false" fo:margin-top="0in" fo:margin-bottom="0in"/>
    </style:style>
  </office:automatic-styles>
  <office:body>
    <office:text>
      <text:h text:style-name="Heading_20_1" text:outline-level="1">Taxon Pinus heldreichii</text:h>
      <text:p text:style-name="Definition_20_Term_20_Tight">Název taxonu</text:p>
      <text:p text:style-name="Definition_20_Definition_20_Tight">Pinus heldreichii</text:p>
      <text:p text:style-name="Definition_20_Term_20_Tight">Vědecký název taxonu</text:p>
      <text:p text:style-name="Definition_20_Definition_20_Tight">Pinus heldreichii</text:p>
      <text:p text:style-name="Definition_20_Term_20_Tight">Jména autorů, kteří taxon popsali</text:p>
      <text:p text:style-name="Definition_20_Definition_20_Tight"><text:a xlink:type="simple" xlink:href="/taxon-authors/687" office:name=""><text:span text:style-name="Definition">Christ.</text:span></text:a></text:p>
      <text:p text:style-name="Definition_20_Term_20_Tight">Český název</text:p>
      <text:p text:style-name="Definition_20_Definition_20_Tight">borovice Heldreichova</text:p>
      <text:p text:style-name="Definition_20_Term_20_Tight">Synonyma (zahradnicky používaný název)</text:p>
      <text:p text:style-name="Definition_20_Definition_20_Tight">nepoužívají se, někdy zahrnuje příbuzný druh Pinus leucodermis</text:p>
      <text:p text:style-name="Definition_20_Term_20_Tight">Autor</text:p>
      <text:p text:style-name="Definition_20_Definition_20_Tight">Pavel Bulíř (pavel_bul_@unknown.cz)</text:p>
      <text:p text:style-name="Definition_20_Term_20_Tight">Kategorie</text:p>
      <text:p text:style-name="Definition_20_Definition_20_Tight"><text:a xlink:type="simple" xlink:href="/ranks/26" office:name=""><text:span text:style-name="Definition">Druh</text:span></text:a></text:p>
      <text:p text:style-name="Definition_20_Term_20_Tight">Nadřazená kategorie</text:p>
      <text:p text:style-name="Definition_20_Definition_20_Tight"><text:a xlink:type="simple" xlink:href="/t/2328" office:name=""><text:span text:style-name="Definition">Pinus</text:span></text:a></text:p>
      <text:h text:style-name="Heading_20_4" text:outline-level="4">Biogeografické regiony</text:h>
      <text:p text:style-name="Definition_20_Term_20_Tight">Biogeografické regiony</text:p>
      <text:p text:style-name="Definition_20_Definition_20_Tight">Atlanticko-eurosibiřská oblast a Mediterránní oblast</text:p>
      <text:p text:style-name="Definition_20_Term_20_Tight">Biogeografické regiony - poznámka</text:p>
      <text:p text:style-name="Definition_20_Definition_20_Tight">rozšířena především ostrůvkovitě, zejména v subalpínském pásmu v Albánii, Bulharsku, Řecku, bývalé Jugoslávii či v jižní Itálii, často v polohách od 1500 až do 2 200 m.n.m.</text:p>
      <text:h text:style-name="Heading_20_4" text:outline-level="4">Zařazení</text:h>
      <text:p text:style-name="Definition_20_Term_20_Tight">Pěstitelská skupina</text:p>
      <text:p text:style-name="Definition_20_Definition_20_Tight">Jehličnatý strom stálezelený</text:p>
      <text:p text:style-name="Definition_20_Term_20_Tight">Životní forma</text:p>
      <text:p text:style-name="Definition_20_Definition_20_Tight">Fanerofyt</text:p>
      <text:h text:style-name="Heading_20_4" text:outline-level="4">Popisné a identifikační znaky</text:h>
      <text:p text:style-name="Definition_20_Term_20_Tight">Habitus</text:p>
      <text:p text:style-name="Definition_20_Definition_20_Tight">15-20 m velký strom, zprvu s kuželovitou korunou, později s korunou vejčitě kuželovitou, živě zeleného zbarvení.</text:p>
      <text:p text:style-name="Definition_20_Term_20_Tight">Výhony</text:p>
      <text:p text:style-name="Definition_20_Definition_20_Tight">mladé výhony jsou šedé barvy, často ojíněné, od druhého roku světle hnědé, nápadné listové polštářky mají podobu "hadí kůže".</text:p>
      <text:p text:style-name="Definition_20_Term_20_Tight">Pupeny</text:p>
      <text:p text:style-name="Definition_20_Definition_20_Tight">kuželovité až vejčitě kuželovité, zřetelně zašpičatělé, hnědé a s bělavou špičkou, suché.</text:p>
      <text:p text:style-name="Definition_20_Term_20_Tight">Listy</text:p>
      <text:p text:style-name="Definition_20_Definition_20_Tight">upořádané po dvou ve svazečku, tuhé a pichlavé, 60-90 x 1,5 mm velké, lesklé, na koncích větví štětečkovitě uspořádané, mladé pochvy mají bělavou barvu a jsou zhruba 12 mm dlouhé.</text:p>
      <text:p text:style-name="Definition_20_Term_20_Tight">Plody</text:p>
      <text:p text:style-name="Definition_20_Definition_20_Tight">protáhle vejčité 6-8 x 3 cm velké šištice mají světle hnědou barvu, jsou papírovitě měkké, štítky plodních šupin jsou slabě lesklé, zvláště na bázi šištice jehlancovitě vyklenuté, zakončeny krátkým hrotem.</text:p>
      <text:p text:style-name="Definition_20_Term_20_Tight">Kůra a borka</text:p>
      <text:p text:style-name="Definition_20_Definition_20_Tight">v mládí šedá až šedohnědá, hladká, po 40 či 50 roku života se borka mění v pravidelně políčkovitě rozpukanou.</text:p>
      <text:p text:style-name="Definition_20_Term_20_Tight">Možnost záměny taxonu (+ rozlišující rozhodný znak)</text:p>
      <text:p text:style-name="Definition_20_Definition_20_Tight">Pinus leucodermis - větší vzrůstem, až 30 m velká, borka již záhy s nepravidelně odlupčitými šupinami, výhony mají šedobělavé zabarvení ještě na tříletém dřevě, jehlice nahloučené ještě více na koncích větví, šištice pevnější, s kuželovitým štítkem, jsou zakončeny zakřiveným hrotem; Pinus nigra - delší až 150 mm dlouhé, sytě tmavě zelené jehlice, pryskyřičnatý pupen, výhony žluto až oranžovohnědé, po opadu jehlic pokryté hrubými šedavými šupinami, šištice pevné, pravidelné, plodní štítky světle hnědé, lesklé, s brzy opadávajícím hrotem.</text:p>
      <text:p text:style-name="Definition_20_Term_20_Tight">Dlouhověkost</text:p>
      <text:p text:style-name="Definition_20_Definition_20_Tight">středněvěká</text:p>
      <text:h text:style-name="Heading_20_4" text:outline-level="4">Nároky na stanoviště</text:h>
      <text:p text:style-name="Definition_20_Term_20_Tight">Faktor světla - slunce</text:p>
      <text:p text:style-name="Definition_20_Definition_20_Tight">✓</text:p>
      <text:p text:style-name="Definition_20_Term_20_Tight">Faktor světla - poznámka</text:p>
      <text:p text:style-name="Definition_20_Definition_20_Tight">výrazně světlomilný druh, kterému se nejlépe daří na otevřených a hojně osvětlených stanovištích.</text:p>
      <text:p text:style-name="Definition_20_Term_20_Tight">Faktor tepla</text:p>
      <text:p text:style-name="Definition_20_Definition_20_Tight">omezeně mrazuvzdorná, nejlépe prosperuje v oblastech I-III, ve vyšších polohách v ČR bývá poškozována mrazy.</text:p>
      <text:p text:style-name="Definition_20_Term_20_Tight">Faktor vody</text:p>
      <text:p text:style-name="Definition_20_Definition_20_Tight">dobře toleruje nižší vzdušnou i půdní vlhkost, dobře přizpůsobivá.</text:p>
      <text:p text:style-name="Definition_20_Term_20_Tight">Faktor půdy</text:p>
      <text:p text:style-name="Definition_20_Definition_20_Tight">velmi nenáročný druh, na hloubku ani úrodnost půd nemá zvláštních nároků, roste jak na kamenitých, tak i písčitých podkladech, ve volné přírodě se vyskytuje často na suchých vápencových svazích.</text:p>
      <text:p text:style-name="Definition_20_Term_20_Tight">Faktor půdy - vápnomilný</text:p>
      <text:p text:style-name="Definition_20_Definition_20_Tight">✓</text:p>
      <text:h text:style-name="Heading_20_4" text:outline-level="4">Užitné vlastnosti</text:h>
      <text:p text:style-name="Definition_20_Term_20_Tight">Období hlavního estetického projevu</text:p>
      <text:p text:style-name="Definition_20_Definition_20_Tight">X-III</text:p>
      <text:p text:style-name="Definition_20_Term_20_Tight">Použití</text:p>
      <text:p text:style-name="Definition_20_Definition_20_Tight">solitéry a skupiny, především jako doplňková dřevina, do chudých stanovišť, na skalnaté partie, nejlépe do vápníkem bohatých půd, zajímavá kontrastem lesklého živě zeleného zbarvení jehlic a hladkých, později kostečkatých šedobělavých kmenů.</text:p>
      <text:p text:style-name="Definition_20_Term_20_Tight">Choroby a škůdci</text:p>
      <text:p text:style-name="Definition_20_Definition_20_Tight">v posledních letech v některých oblastech trpí ve zvýšené míře houbovými chorobami na jehlicích, zvláště je poškozována patogenem Sphaeropsis sapinea.</text:p>
      <text:p text:style-name="Definition_20_Term_20_Tight">Růstové i jiné druhově specifické vlastnosti</text:p>
      <text:p text:style-name="Definition_20_Definition_20_Tight">dobře snáší imisní zatížení.</text:p>
      <text:h text:style-name="Heading_20_4" text:outline-level="4">Množení</text:h>
      <text:p text:style-name="Definition_20_Term_20_Tight">Množení</text:p>
      <text:p text:style-name="Definition_20_Definition_20_Tight">Přímý výsev, Roubování, Roubování - Kopulace a Roubování - Za kůru</text:p>
      <text:p text:style-name="Definition_20_Term_20_Tight">Množení - poznámka</text:p>
      <text:p text:style-name="Definition_20_Definition_20_Tight">základní druh především generativně, kultivary roubováním.</text:p>
      <text:p text:style-name="Definition_20_Term_20_Tight">Odrůdy</text:p>
      <text:p text:style-name="Definition_20_Definition_20_Tight">´Satelit´ - úzká vzpřímeně rostoucí forma, až 6-8m vysoká, ´Pygmea´ - zakrsle kulovitý vzrůst, 2-3 m.</text:p>
      <text:h text:style-name="Heading_20_4" text:outline-level="4">Celky sbírek</text:h>
      <text:p text:style-name="Definition_20_Term">Celky sbírek v areálu ZF</text:p>
      <text:list text:style-name="L1">
        <text:list-item>
          <text:p text:style-name="P1"><text:a xlink:type="simple" xlink:href="/taxon-locations/9" office:name=""><text:span text:style-name="Definition">BZA - Okolí Rokle / Botanická zahrada a arboretum Brno</text:span></text:a></text:p>
        </text:list-item>
        <text:list-item>
          <text:p text:style-name="P1"><text:a xlink:type="simple" xlink:href="/taxon-locations/10" office:name=""><text:span text:style-name="Definition">BZA - Okolí správní budovy / Botanická zahrada a arboretum Brno</text:span></text:a></text:p>
        </text:list-item>
        <text:list-item>
          <text:p text:style-name="P1"><text:a xlink:type="simple" xlink:href="/taxon-locations/15" office:name=""><text:span text:style-name="Definition">BZA - Staré arboretum - jih / Botanická zahrada a arboretum Brno</text:span></text:a></text:p>
        </text:list-item>
        <text:list-item>
          <text:p text:style-name="P1"><text:a xlink:type="simple" xlink:href="/taxon-locations/20" office:name=""><text:span text:style-name="Definition">Park - Arizona / Zámecký park v Lednici</text:span></text:a></text:p>
        </text:list-item>
        <text:list-item>
          <text:p text:style-name="P1"><text:a xlink:type="simple" xlink:href="/taxon-locations/21" office:name=""><text:span text:style-name="Definition">Park - Formální zahrada / Zámecký park v Lednici</text:span></text:a></text:p>
        </text:list-item>
        <text:list-item>
          <text:p text:style-name="P1"><text:a xlink:type="simple" xlink:href="/taxon-locations/24" office:name=""><text:span text:style-name="Definition">Park - Podzámecká louka / Zámecký park v Lednici</text:span></text:a></text:p>
        </text:list-item>
        <text:list-item>
          <text:p text:style-name="P1"><text:a xlink:type="simple" xlink:href="/taxon-locations/28" office:name=""><text:span text:style-name="Definition">A 1: záhon podél dřevěnky, podrost pod stromy / ZF - A - Výsadby v okolí budovy A (před hlavním vstupem do budovy.)</text:span></text:a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