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ctuca sativa var capitata nidus jaggeri</text:h>
      <text:p text:style-name="Definition_20_Term_20_Tight">Název taxonu</text:p>
      <text:p text:style-name="Definition_20_Definition_20_Tight">lactuca sativa var capitata nidus jaggeri</text:p>
      <text:p text:style-name="Definition_20_Term_20_Tight">Vědecký název taxonu</text:p>
      <text:p text:style-name="Definition_20_Definition_20_Tight">Lactuca sativa</text:p>
      <text:p text:style-name="Definition_20_Term_20_Tight">Jména autorů, kteří taxon popsali</text:p>
      <text:p text:style-name="Definition_20_Definition_20_Tight"><text:a xlink:type="simple" xlink:href="/taxon-authors/81" office:name=""><text:span text:style-name="Definition">L., Helm.</text:span></text:a></text:p>
      <text:p text:style-name="Definition_20_Term_20_Tight">Český název</text:p>
      <text:p text:style-name="Definition_20_Definition_20_Tight">Salát ledov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capitata nidus jaggeri</text:p>
      <text:p text:style-name="Definition_20_Term_20_Tight">Nadřazená kategorie</text:p>
      <text:p text:style-name="Definition_20_Definition_20_Tight"><text:a xlink:type="simple" xlink:href="/t/2273" office:name=""><text:span text:style-name="Definition">Lactuc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p text:style-name="Definition_20_Term_20_Tight">Zařazení podle původu, nároků na pěstování a použití - poznámka</text:p>
      <text:p text:style-name="Definition_20_Definition_20_Tight">pěstuje se pro hlávku tvořenou listy</text:p>
      <text:h text:style-name="Heading_20_4" text:outline-level="4">Popisné a identifikační znaky</text:h>
      <text:p text:style-name="Definition_20_Term_20_Tight">Habitus</text:p>
      <text:p text:style-name="Definition_20_Definition_20_Tight">hlávka tvořená zavinutými listy</text:p>
      <text:p text:style-name="Definition_20_Term_20_Tight">Kořen</text:p>
      <text:p text:style-name="Definition_20_Definition_20_Tight">plytká kořenová soustava, kůlový kořen krátky</text:p>
      <text:p text:style-name="Definition_20_Term_20_Tight">Listy</text:p>
      <text:p text:style-name="Definition_20_Definition_20_Tight">první pravé listy jsou krátce řapíkaté, vejčitého tvaru, další listy vyrůstají ze zkráceného stonku, jsou široce vejčité až okrouhlé, s výrazným středním žebrem, mají sklovitou konzistenci, bezřapíkaté, hladké i bublinaté, barvy zelené, žlutozelené, načervenalé, ale i hnědočervené, listy se zavinují v hlávku</text:p>
      <text:p text:style-name="Definition_20_Term_20_Tight">Květenství</text:p>
      <text:p text:style-name="Definition_20_Definition_20_Tight">za dlouhého dne prorůsta hlávkou 0,8 - 1 m dlouhá dužnatá lodyha, nesoucí vrcholičnaté květenství, kvetení podporuje i vysoká teplota a sucho</text:p>
      <text:p text:style-name="Definition_20_Term_20_Tight">Květy</text:p>
      <text:p text:style-name="Definition_20_Definition_20_Tight">žluté květy sestavené v úbor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chmýřená nažka</text:p>
      <text:p text:style-name="Definition_20_Term_20_Tight">Semena</text:p>
      <text:p text:style-name="Definition_20_Definition_20_Tight">podle odrůdy stříbřité nebo hnědé barvy, HTS 0,8 - 1,2 g</text:p>
      <text:p text:style-name="Definition_20_Term_20_Tight">Vytrvalost</text:p>
      <text:p text:style-name="Definition_20_Definition_20_Tight">jednoleté</text:p>
      <text:h text:style-name="Heading_20_4" text:outline-level="4">Doba kvetení</text:h>
      <text:p text:style-name="Definition_20_Term_20_Tight">Doba kvetení - poznámka</text:p>
      <text:p text:style-name="Definition_20_Definition_20_Tight">kvete za dlouhého dne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Říjen</text:p>
      <text:p text:style-name="Definition_20_Term_20_Tight">Doba zrání - poznámka</text:p>
      <text:p text:style-name="Definition_20_Definition_20_Tight">dle termínu výsadby, kultůra delší o 10 dní oproti salátu hlávkové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áročný, rozte již při 4 °C, mladé rostliny snesou mráz do - 5 °C, klíčí při 16 - 20 °C, při 25 °C se snižuje klíčivost a nad 30 °C neklíčí</text:p>
      <text:p text:style-name="Definition_20_Term_20_Tight">Faktor půdy</text:p>
      <text:p text:style-name="Definition_20_Definition_20_Tight">středně těžké, humózní, propustné s dobrou strukturou a s dobrou vodní jímavostí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okrajová nekróza listů, zasolení (salinita) půdy, virová mozaika salátu (Lettuce mosaic virus - LMV), bakteriální vadnutí salátu (bakterie Pseudomonas marginalis pv. marginalis), podehnívání salátu (různe houby např. Sclerotinia sckerotiorum, S. minor, Botryotinia fuckeliana, Rhizoctonia solani, plíseň salátu (Bremia lactucae), mšice (Aphidoidae), drátovec (Elateridae)</text:p>
      <text:p text:style-name="Definition_20_Term_20_Tight">Doporučený spon pro výsadbu</text:p>
      <text:p text:style-name="Definition_20_Definition_20_Tight">odrůdy s menšími hlávkami 0,3 x 0,3 m, odrůdy s většími hlávkami 0,3 - 0,4 x 0,4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málo z přímeho výsev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