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uzula sylvatica</text:h>
      <text:p text:style-name="Definition_20_Term_20_Tight">Název taxonu</text:p>
      <text:p text:style-name="Definition_20_Definition_20_Tight">Luzula sylvatica</text:p>
      <text:p text:style-name="Definition_20_Term_20_Tight">Vědecký název taxonu</text:p>
      <text:p text:style-name="Definition_20_Definition_20_Tight">Luzula sylvatica</text:p>
      <text:p text:style-name="Definition_20_Term_20_Tight">Jména autorů, kteří taxon popsali</text:p>
      <text:p text:style-name="Definition_20_Definition_20_Tight"><text:a xlink:type="simple" xlink:href="/taxon-authors/77" office:name=""><text:span text:style-name="Definition">(Huds.) Gaud.</text:span></text:a></text:p>
      <text:p text:style-name="Definition_20_Term_20_Tight">Odrůda</text:p>
      <text:p text:style-name="Definition_20_Definition_20_Tight">´Starmaker´</text:p>
      <text:p text:style-name="Definition_20_Term_20_Tight">Český název</text:p>
      <text:p text:style-name="Definition_20_Definition_20_Tight">bika lesní</text:p>
      <text:p text:style-name="Definition_20_Term_20_Tight">Synonyma (zahradnicky používaný název)</text:p>
      <text:p text:style-name="Definition_20_Definition_20_Tight">Luzula maxima (Rich.) D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4" office:name=""><text:span text:style-name="Definition">Luz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domácí taxon</text:p>
      <text:h text:style-name="Heading_20_4" text:outline-level="4">Zařazení</text:h>
      <text:p text:style-name="Definition_20_Term_20_Tight">Fytocenologický původ</text:p>
      <text:p text:style-name="Definition_20_Definition_20_Tight">vlhké, humózní listnaté i jehličnaté lesy, horské louky, vyskytuje se od nížin do horského pásma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řídce trsnatá tráva, rozrústající se krátkými nadzemními i podzemními výběžkatými oddenk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květonosné lodyhy přímé, listnaté, 40 - 50 cm vysoké</text:p>
      <text:p text:style-name="Definition_20_Term_20_Tight">Listy</text:p>
      <text:p text:style-name="Definition_20_Definition_20_Tight">stálezelené, svěže světlozelené, cca 40 cm dlouhé, u báze až 2 cm široké a ke špičce se postupně zužující. Na okraji jsou řídce stříbřitě dlouze chlupaté</text:p>
      <text:p text:style-name="Definition_20_Term_20_Tight">Květenství</text:p>
      <text:p text:style-name="Definition_20_Definition_20_Tight">řídký kružel až 20 cm v průměru tmavě hnědé barvy</text:p>
      <text:p text:style-name="Definition_20_Term_20_Tight">Květy</text:p>
      <text:p text:style-name="Definition_20_Definition_20_Tight">jednotlivé (3+3) nebo v kláscích</text:p>
      <text:p text:style-name="Definition_20_Term_20_Tight">Plody</text:p>
      <text:p text:style-name="Definition_20_Definition_20_Tight">jednopouzdrá tobolka se 3 semeny</text:p>
      <text:p text:style-name="Definition_20_Term_20_Tight">Semena</text:p>
      <text:p text:style-name="Definition_20_Definition_20_Tight">lesklá s malým bazálním masíčkem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začátkem dubn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na vhodném stanovišti seme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ímé slunce v zimě ji poškozuje - spálené listy, stejně tak suchá půda způsobuje zasychání špiček listů</text:p>
      <text:p text:style-name="Definition_20_Term_20_Tight">Faktor tepla</text:p>
      <text:p text:style-name="Definition_20_Definition_20_Tight">bez specifických nároků, zcela mrazuvzdorná</text:p>
      <text:p text:style-name="Definition_20_Term_20_Tight">Faktor vody</text:p>
      <text:p text:style-name="Definition_20_Definition_20_Tight">vlhké až čerstvé (ne mokré) půdy v průběhu celého roku</text:p>
      <text:p text:style-name="Definition_20_Term_20_Tight">Faktor půdy</text:p>
      <text:p text:style-name="Definition_20_Definition_20_Tight">humózní, kamenité i hlinité, živné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uschlá květenství vydrží na rostlině dlouho po odkvětu a jsou zajímavá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skupinové výsadby i na větší plochy</text:p>
      <text:p text:style-name="Definition_20_Term_20_Tight">Použití</text:p>
      <text:p text:style-name="Definition_20_Definition_20_Tight">ideální v přírodě podobných VP spolu s jinými stínomilnými trvalkami a kapradinami, vhodná také jako pokryvná trvalka</text:p>
      <text:p text:style-name="Definition_20_Term_20_Tight">Choroby a škůdci</text:p>
      <text:p text:style-name="Definition_20_Definition_20_Tight">trpí okusem zajíců</text:p>
      <text:p text:style-name="Definition_20_Term_20_Tight">Růstové i jiné druhově specifické vlastnosti</text:p>
      <text:p text:style-name="Definition_20_Definition_20_Tight">poškozené, sluncem spálené, zaschlé listy po zimě vytrhat, rostliny celé neseřezávat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(kultivary) nebo výsevem semen, která klíčí snadno a rychle (čistý druh)</text:p>
      <text:p text:style-name="Definition_20_Term_20_Tight">Odrůdy</text:p>
      <text:p text:style-name="Definition_20_Definition_20_Tight">panašované (např.´Marginata´, ´Silberhaar´), zelenolisté (např.´Tauernpass´- rychle rozrůstající se odrůda se širokými a plochými růžicemi, 15 - 25 cm vysoká; ´Wintergold´- růžice vzpřímené, vzrůstné, 30 - 40 cm vysoké, v zimě s výrazným nažloutlým zabarvení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při zakládání podrostového společenstava</text:p>
      <text:p text:style-name="Definition_20_Term_20_Tight">Dodavatel</text:p>
      <text:p text:style-name="Definition_20_Definition_20_Tight">Arboretum a botanická zahrada MENDE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